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Vossengraaf 9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Vossengraaf 9 Millingen aan de Rijn</text:p>
            <text:p text:style-name="common-al">
            <text:span text:style-name="nadrukcur">Datum verzending besluit:</text:span> 24 maart 2021</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26 maart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382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2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2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384.437 429873.061</meta:user-defined>
    <meta:user-defined meta:name="DC.title">Kennisgeving ontheffing verbranden snoeihout: Vossengraaf 9 Millingen aan de Rijn</meta:user-defined>
    <meta:user-defined meta:name="OVERHEID.PostcodeHuisnummer/OVERHEIDop.postcodeHuisnummer">6566JJ 9</meta:user-defined>
    <meta:user-defined meta:name="OVERHEIDop.straatnaam">Vossengraaf</meta:user-defined>
    <meta:user-defined meta:name="OVERHEIDop.woonplaats">Millingen aan de Rijn</meta:user-defined>
    <meta:user-defined meta:name="DCTERMS.W3CDTF/DCTERMS.available">2021-03-26</meta:user-defined>
    <meta:user-defined meta:name="DCTERMS.W3CDTF/OVERHEIDop.jaargang">2021</meta:user-defined>
    <meta:user-defined meta:name="OVERHEIDop.publicationIssue">93828</meta:user-defined>
    <meta:user-defined meta:name="OVERHEIDop.GmbID/DC.identifier">gmb-2021-93828</meta:user-defined>
    <meta:user-defined meta:name="OVERHEIDop.versieInformatie"/>
  </office:meta>
</office:document-meta>
</file>