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aterkamer 42 en 44, 7325 HW Apeldoorn , het splitsen van een woning in 2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1 </text:p>
            <text:p text:style-name="common-al">Wabonummer: D21/0267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82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70</meta:user-defined>
    <dc:language>nl</dc:language>
    <meta:user-defined meta:name="OVERHEID.EPSG28992/DC.spatial">197199.816 470588.378</meta:user-defined>
    <meta:user-defined meta:name="DC.title">Verleende omgevingsvergunning De Waterkamer 42 en 44, 7325 HW Apeldoorn , het splitsen van een woning in 2 wooneenheden</meta:user-defined>
    <meta:user-defined meta:name="OVERHEID.PostcodeHuisnummer/OVERHEIDop.postcodeHuisnummer">7325HW 42</meta:user-defined>
    <meta:user-defined meta:name="OVERHEIDop.straatnaam">De Waterkamer</meta:user-defined>
    <meta:user-defined meta:name="OVERHEIDop.woonplaats">Apeldoorn</meta:user-defined>
    <meta:user-defined meta:name="DCTERMS.W3CDTF/DCTERMS.available">2021-03-26</meta:user-defined>
    <meta:user-defined meta:name="DCTERMS.W3CDTF/OVERHEIDop.jaargang">2021</meta:user-defined>
    <meta:user-defined meta:name="OVERHEIDop.publicationIssue">93826</meta:user-defined>
    <meta:user-defined meta:name="OVERHEIDop.GmbID/DC.identifier">gmb-2021-93826</meta:user-defined>
    <meta:user-defined meta:name="OVERHEIDop.versieInformatie"/>
  </office:meta>
</office:document-meta>
</file>