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Hof van Poleij 24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imerswaal maken bekend dat besloten is tot het reserveren van een gehandicaptenparkeerplaats op kenteken ter hoogte van Hof van Poleij 24 in Yerseke voor de auto waarmee een bepaalde invalide pleegt te worden vervoerd.</text:p>
            <text:p text:style-name="common-al"/>
            <text:p text:style-name="common-al">Genoemd verkeersbesluit ligt voor een ieder ter inzage bij de balie, in het gemeentehuis in Kruiningen.</text:p>
            <text:p text:style-name="common-al"/>
            <text:p text:style-name="common-al">Overeenkomstig de bepalingen van de Algemene Wet Bestuursrecht wijzen wij u erop, dat u tegen dit besluit voor 13 april 2021, schriftelijk een gemotiveerd bezwaarschrift bij ons college kunt indienen.</text:p>
            <text:p text:style-name="last-al"/>
            <text:p text:style-name="tekst_bottom"/>
          </text:section>
        </text:section>
        <text:section text:name="zakelijke-mededeling-sluiting_id1-3-2-2" text:style-name="zakelijke-mededeling-sluiting">
          <text:section text:name="ondertekening_id1-3-2-2-1">
            <text:p><text:span text:style-name="functie">Kruiningen, 31 maart 2021</text:span></text:p>
            <text:p><text:span text:style-name="functie">namens burgemeester en wethouders van Reimerswaal</text:span></text:p>
            <text:p><text:span text:style-name="functie"/></text:p>
            <text:p><text:span text:style-name="functie"/></text:p>
            <text:p><text:span text:style-name="functie">G.C. Tromp</text:span></text:p>
            <text:p><text:span text:style-name="functie">Hoofd afdeling Gemeentewer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9382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82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82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Verkeer | Organisatie en beleid</meta:user-defined>
    <dc:language>nl</dc:language>
    <meta:user-defined meta:name="OVERHEID.EPSG28992/DC.spatial">61920 390058</meta:user-defined>
    <meta:user-defined meta:name="DC.title">Bekendmaking Verkeersbesluit Hof van Poleij 24 in Yerseke</meta:user-defined>
    <meta:user-defined meta:name="OVERHEID.PostcodeHuisnummer/OVERHEIDop.postcodeHuisnummer">4401ES 24</meta:user-defined>
    <meta:user-defined meta:name="OVERHEIDop.straatnaam">Hof van Poleij</meta:user-defined>
    <meta:user-defined meta:name="OVERHEIDop.woonplaats">Yerseke</meta:user-defined>
    <meta:user-defined meta:name="DCTERMS.W3CDTF/DCTERMS.available">2021-03-31</meta:user-defined>
    <meta:user-defined meta:name="DCTERMS.W3CDTF/OVERHEIDop.jaargang">2021</meta:user-defined>
    <meta:user-defined meta:name="OVERHEIDop.publicationIssue">93825</meta:user-defined>
    <meta:user-defined meta:name="OVERHEIDop.GmbID/DC.identifier">gmb-2021-93825</meta:user-defined>
    <meta:user-defined meta:name="OVERHEIDop.versieInformatie"/>
  </office:meta>
</office:document-meta>
</file>