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iksloterdijk 236 1025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dijk 236 1025WE Amsterdam</text:p>
            <text:p text:style-name="common-al">Omschrijving: realiseren van dakkapellen in de zijdakvlakken met behoud van de woonfunctie</text:p>
            <text:p text:style-name="common-al">Zaaknummer: Z2021-N000359</text:p>
            <text:p text:style-name="common-al">OLO nummer: 580304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82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2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2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dakkapellen in de zijdakvlakken met behoud van de woonfunctie</meta:user-defined>
    <dc:language>nl</dc:language>
    <meta:user-defined meta:name="OVERHEID.EPSG28992/DC.spatial">123369.000092693 490138.00046331</meta:user-defined>
    <meta:user-defined meta:name="DC.title">Verlenging beslistermijn omgevingsvergunning Buiksloterdijk 236 1025WE Amsterdam</meta:user-defined>
    <meta:user-defined meta:name="OVERHEID.PostcodeHuisnummer/OVERHEIDop.postcodeHuisnummer">1025WE 236</meta:user-defined>
    <meta:user-defined meta:name="OVERHEIDop.straatnaam">Buiksloterdijk</meta:user-defined>
    <meta:user-defined meta:name="OVERHEIDop.woonplaats">Amst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21</meta:user-defined>
    <meta:user-defined meta:name="OVERHEIDop.GmbID/DC.identifier">gmb-2021-93821</meta:user-defined>
    <meta:user-defined meta:name="OVERHEIDop.versieInformatie"/>
  </office:meta>
</office:document-meta>
</file>