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7 in Soest</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een aanvraag ontvangen voor een omgevingsvergunning voor het uitbreiden van een woonhuis (begane grond en verdieping) op locatie Rembrandtlaan 7 in Soest. De aanvraag is geregistreerd onder zaaknummer 24767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81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1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1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39.32 466129.7</meta:user-defined>
    <meta:user-defined meta:name="DC.title">Kennisgeving ontvangst aanvraag omgevingsvergunning Rembrandtlaan 7 in Soest</meta:user-defined>
    <meta:user-defined meta:name="OVERHEID.PostcodeHuisnummer/OVERHEIDop.postcodeHuisnummer">3761AG 7</meta:user-defined>
    <meta:user-defined meta:name="OVERHEIDop.straatnaam">Rembrandtlaan</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3819</meta:user-defined>
    <meta:user-defined meta:name="OVERHEIDop.GmbID/DC.identifier">gmb-2021-93819</meta:user-defined>
    <meta:user-defined meta:name="OVERHEIDop.versieInformatie"/>
  </office:meta>
</office:document-meta>
</file>