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duyst 2 te Nijkerk, tijdelijke vergunning voor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13</text:p>
            <text:p text:style-name="common-al">Verzonden 23-3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1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Verlenging beslistermijn omgevingsvergunning, Achterduyst 2 te Nijkerk, tijdelijke vergunning voor loods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16</meta:user-defined>
    <meta:user-defined meta:name="OVERHEIDop.GmbID/DC.identifier">gmb-2021-93816</meta:user-defined>
    <meta:user-defined meta:name="OVERHEIDop.versieInformatie"/>
  </office:meta>
</office:document-meta>
</file>