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309</text:span>
          </text:p>
            <text:p text:style-name="common-al">Gemeente Amstelveen heeft op 16 december 2020 besloten de omgevingsvergunning voor het wijzigen van de entreepui en gevel t.p.v. het balkon gelijk aan de voorgevel ambtshalve in te trekken. De locatie is Van Heuven Goedhartlaan 59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8.01 480413.01</meta:user-defined>
    <meta:user-defined meta:name="DC.title">Gemeente Amstelveen - omgevingsvergunning ambtshalve ingetrokken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3812</meta:user-defined>
    <meta:user-defined meta:name="OVERHEIDop.GmbID/DC.identifier">gmb-2021-93812</meta:user-defined>
    <meta:user-defined meta:name="OVERHEIDop.versieInformatie"/>
  </office:meta>
</office:document-meta>
</file>