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olsekanaal 23a 7681EB Vroomshoop,  tijdelijk bewonen van de schuur ten behoeve van de bouw van de nieuw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wolsekanaal 23a 7681EB Vroomshoop, Zwolsekanaal 23a in Vroomshoop Zwolsekanaal tussen huisnummer 23 en 25 Vroomshoop []</text:p>
            <text:p text:style-name="common-al">Project?: tijdelijk bewonen van de schuur ten behoeve van de bouw van de nieuw te bouwen woning</text:p>
            <text:p text:style-name="common-al">Verzonden: 11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 bewonen van de schuur ten behoeve van de bouw van de nieuw te bouwen woning</meta:user-defined>
    <dc:language>nl</dc:language>
    <meta:user-defined meta:name="OVERHEID.EPSG28992/DC.spatial">235353.090193538 496687.626466277</meta:user-defined>
    <meta:user-defined meta:name="DC.title">Gemeente Twenterand - verleende omgevingsvergunning, Zwolsekanaal 23a 7681EB Vroomshoop,  tijdelijk bewonen van de schuur ten behoeve van de bouw van de nieuw te bouwen woning</meta:user-defined>
    <meta:user-defined meta:name="OVERHEID.PostcodeHuisnummer/OVERHEIDop.postcodeHuisnummer">7681EB 23</meta:user-defined>
    <meta:user-defined meta:name="OVERHEIDop.straatnaam">Zwolsekanaal</meta:user-defined>
    <meta:user-defined meta:name="OVERHEIDop.woonplaats">Vroomshoop</meta:user-defined>
    <meta:user-defined meta:name="DCTERMS.W3CDTF/DCTERMS.available">2021-01-20</meta:user-defined>
    <meta:user-defined meta:name="DCTERMS.W3CDTF/OVERHEIDop.jaargang">2021</meta:user-defined>
    <meta:user-defined meta:name="OVERHEIDop.publicationIssue">9381</meta:user-defined>
    <meta:user-defined meta:name="OVERHEIDop.GmbID/DC.identifier">gmb-2021-9381</meta:user-defined>
    <meta:user-defined meta:name="OVERHEIDop.versieInformatie"/>
  </office:meta>
</office:document-meta>
</file>