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Gewijzigde openingstijden tijdens Pasen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is gesloten op Goede Vrijdag 2 april en Paasmaandag 5 april</text:span>
          </text:p>
            <text:p text:style-name="common-al">Dinsdag 6 april 2021 zijn wij weer geopend. </text:p>
            <text:p text:style-name="common-al"/>
            <text:p text:style-name="common-al">
            <text:span text:style-name="nadrukvet">Tijdens de volgende feestdagen zijn Burgerzaken en het Maanplein ook gesloten</text:span>
          </text:p>
            <text:p text:style-name="common-al">- Koningsdag dinsdag 27 april</text:p>
            <text:p text:style-name="common-al">- Bevrijdingsdag woensdag 5 mei</text:p>
            <text:p text:style-name="common-al">- Hemelvaartsdag donderdag 13 mei en vrijdag 14 mei</text:p>
            <text:p text:style-name="common-al">- Pinksteren maandag 24 mei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79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9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9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Bestuur | Organisatie en beleid</meta:user-defined>
    <dc:language>nl</dc:language>
    <meta:user-defined meta:name="OVERHEID.EPSG28992/DC.spatial">196234.1 322047.85</meta:user-defined>
    <meta:user-defined meta:name="OVERHEID.EPSG28992/DC.spatial">196266.656 322607.208</meta:user-defined>
    <meta:user-defined meta:name="DC.title">Gemeente Heerlen - Gewijzigde openingstijden tijdens Pasen 2021</meta:user-defined>
    <meta:user-defined meta:name="OVERHEID.PostcodeHuisnummer/OVERHEIDop.postcodeHuisnummer">6411AS 145</meta:user-defined>
    <meta:user-defined meta:name="OVERHEID.PostcodeHuisnummer/OVERHEIDop.postcodeHuisnummer">6412AZ 88</meta:user-defined>
    <meta:user-defined meta:name="OVERHEIDop.straatnaam">Burg. van Grunsvenplein</meta:user-defined>
    <meta:user-defined meta:name="OVERHEIDop.straatnaam">Maanplein</meta:user-defined>
    <meta:user-defined meta:name="OVERHEIDop.woonplaats">Heerlen</meta:user-defined>
    <meta:user-defined meta:name="OVERHEIDop.woonplaats">Heer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96</meta:user-defined>
    <meta:user-defined meta:name="OVERHEIDop.GmbID/DC.identifier">gmb-2021-93796</meta:user-defined>
    <meta:user-defined meta:name="OVERHEIDop.versieInformatie"/>
  </office:meta>
</office:document-meta>
</file>