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Kavelingen 45, het realiseren van een aanbouw en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4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Kavelingen 45, het realiseren van een aanbouw en het plaatsen van een dakkapel, 3160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379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9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9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4332.28 548884.84</meta:user-defined>
    <meta:user-defined meta:name="DC.title">Gemeente Borger-Odoorn, Valthermond, Kavelingen 45, het realiseren van een aanbouw en het plaatsen van een dakkapel (aanvraag)</meta:user-defined>
    <meta:user-defined meta:name="OVERHEID.PostcodeHuisnummer/OVERHEIDop.postcodeHuisnummer">7876TE 45</meta:user-defined>
    <meta:user-defined meta:name="OVERHEIDop.straatnaam">Kavelingen</meta:user-defined>
    <meta:user-defined meta:name="OVERHEIDop.woonplaats">Valthermond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793</meta:user-defined>
    <meta:user-defined meta:name="OVERHEIDop.GmbID/DC.identifier">gmb-2021-93793</meta:user-defined>
    <meta:user-defined meta:name="OVERHEIDop.versieInformatie"/>
  </office:meta>
</office:document-meta>
</file>