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aanleggen van een in- en uitrit, Sectie T perceelnummer 274 (Alléé en Patersweg)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Dossiernummer : 15426 </text:span>
          </text:p>
            <text:p text:style-name="common-al">
            <text:span text:style-name="nadrukvet">Adres : Sectie T perceelnummer 274 (Alléé en Patersweg) Hoensbroek </text:span>
          </text:p>
            <text:p text:style-name="common-al">
            <text:span text:style-name="nadrukvet">Activiteit : het aanleggen van een in- en uitrit</text:span>
          </text:p>
            <text:p text:style-name="common-al">
            <text:span text:style-name="nadrukvet">Datum besluit : 23 maart 2021 </text:span>
          </text:p>
            <text:p text:style-name="common-al">U kunt tegen deze verlenging op grond van de Wet algemene bepalingen omgevingsrecht geen bezwaarschrift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3790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790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790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3076.698 327372.294</meta:user-defined>
    <meta:user-defined meta:name="DC.title">Gemeente Heerlen - kennisgeving verlenging beslistermijn: het aanleggen van een in- en uitrit, Sectie T perceelnummer 274 (Alléé en Patersweg) te Hoensbroek</meta:user-defined>
    <meta:user-defined meta:name="OVERHEID.PostcodeHuisnummer/OVERHEIDop.postcodeHuisnummer">6431DG 31</meta:user-defined>
    <meta:user-defined meta:name="OVERHEIDop.straatnaam">Van Hövell tot Westerflierhof</meta:user-defined>
    <meta:user-defined meta:name="OVERHEIDop.woonplaats">Hoensbroek</meta:user-defined>
    <meta:user-defined meta:name="DCTERMS.W3CDTF/DCTERMS.available">2021-03-26</meta:user-defined>
    <meta:user-defined meta:name="DCTERMS.W3CDTF/OVERHEIDop.jaargang">2021</meta:user-defined>
    <meta:user-defined meta:name="OVERHEIDop.publicationIssue">93790</meta:user-defined>
    <meta:user-defined meta:name="OVERHEIDop.GmbID/DC.identifier">gmb-2021-93790</meta:user-defined>
    <meta:user-defined meta:name="OVERHEIDop.versieInformatie"/>
  </office:meta>
</office:document-meta>
</file>