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GEMEENSCHAPPELIJKE DORPSTUIN (VOOR EEN PERIODE VAN 5 JAAR), TUSSEN BOARNSTERDYK 34 TOT EN MET 40 EN DE STRINGEN 1 TOT EN MET 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gemeenschappelijke dorpstuin (voor een periode van 5 jaar) op het perceel tussen Boarnsterdyk 34 t/m 40 en de Stringen 1 t/m 5 te Akkrum </text:p>
            <text:p text:style-name="common-al">(24 maart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378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8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8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904.747 562741.897</meta:user-defined>
    <meta:user-defined meta:name="DC.title">VERLENING OMGEVINGSVERGUNNING, AANLEGGEN VAN EEN GEMEENSCHAPPELIJKE DORPSTUIN (VOOR EEN PERIODE VAN 5 JAAR), TUSSEN BOARNSTERDYK 34 TOT EN MET 40 EN DE STRINGEN 1 TOT EN MET 5 AKKRUM</meta:user-defined>
    <meta:user-defined meta:name="OVERHEID.PostcodeHuisnummer/OVERHEIDop.postcodeHuisnummer">8491HA 3</meta:user-defined>
    <meta:user-defined meta:name="OVERHEIDop.straatnaam">De Stringen</meta:user-defined>
    <meta:user-defined meta:name="OVERHEIDop.woonplaats">Akkrum</meta:user-defined>
    <meta:user-defined meta:name="DCTERMS.W3CDTF/DCTERMS.available">2021-03-26</meta:user-defined>
    <meta:user-defined meta:name="DCTERMS.W3CDTF/OVERHEIDop.jaargang">2021</meta:user-defined>
    <meta:user-defined meta:name="OVERHEIDop.publicationIssue">93781</meta:user-defined>
    <meta:user-defined meta:name="OVERHEIDop.GmbID/DC.identifier">gmb-2021-93781</meta:user-defined>
    <meta:user-defined meta:name="OVERHEIDop.versieInformatie"/>
  </office:meta>
</office:document-meta>
</file>