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straat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een besluit genomen op de aanvraag met zaaknummer V-2021-0344 voor een omgevingsvergunning : het plaatsen van een nokverhoging, op locatie Vanekerstraat 30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7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2 473664</meta:user-defined>
    <meta:user-defined meta:name="DC.title">Kennisgeving besluit op aanvraag omgevingsvergunning  Vanekerstraat 306</meta:user-defined>
    <meta:user-defined meta:name="OVERHEID.PostcodeHuisnummer/OVERHEIDop.postcodeHuisnummer">7523HT 306</meta:user-defined>
    <meta:user-defined meta:name="OVERHEIDop.straatnaam">Vanekerstraat</meta:user-defined>
    <meta:user-defined meta:name="OVERHEIDop.woonplaats">Ensch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779</meta:user-defined>
    <meta:user-defined meta:name="OVERHEIDop.GmbID/DC.identifier">gmb-2021-93779</meta:user-defined>
    <meta:user-defined meta:name="OVERHEIDop.versieInformatie"/>
  </office:meta>
</office:document-meta>
</file>