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herinrichten van de Caumerbeek Middenloop, Sectie D perceelnummer 7722 (Traject Caumerbeek Middenloop tussen Schandelerboord en Slotweg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3821 </text:span>
          </text:p>
            <text:p text:style-name="common-al">
            <text:span text:style-name="nadrukvet">Adres : Sectie D perceelnummer 7722 (Traject Caumerbeek Middenloop tussen Schandelerboord en Slotweg) Heerlen </text:span>
          </text:p>
            <text:p text:style-name="common-al">
            <text:span text:style-name="nadrukvet">Activiteit : het herinrichten van de Caumerbeek Middenloop</text:span>
          </text:p>
            <text:p text:style-name="common-al">
            <text:span text:style-name="nadrukvet">Datum besluit : 18 maart 2021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6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6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6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952.445 322472.96</meta:user-defined>
    <meta:user-defined meta:name="DC.title">Gemeente Heerlen - kennisgeving verlenging beslistermijn: het herinrichten van de Caumerbeek Middenloop, Sectie D perceelnummer 7722 (Traject Caumerbeek Middenloop tussen Schandelerboord en Slotweg) te Heerlen</meta:user-defined>
    <meta:user-defined meta:name="OVERHEID.PostcodeHuisnummer/OVERHEIDop.postcodeHuisnummer">6412AD 16</meta:user-defined>
    <meta:user-defined meta:name="OVERHEIDop.straatnaam">Prinses Marijkestraat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68</meta:user-defined>
    <meta:user-defined meta:name="OVERHEIDop.GmbID/DC.identifier">gmb-2021-93768</meta:user-defined>
    <meta:user-defined meta:name="OVERHEIDop.versieInformatie"/>
  </office:meta>
</office:document-meta>
</file>