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het bouwen van 7 appartementen en het veranderen van een in- of uitrit - de Paulus 3-01 t/m 3-06 en Dorpstraat 5-01 Dreumel (10-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kunt u 6 weken inzien. In deze periode kunt u een zienswijze (een reactie op het besluit) inleveren. Dat kan schriftelijk of mondeling bij de gemeente. Na deze 6 weken volgt een definitief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7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21.154 428892.608</meta:user-defined>
    <meta:user-defined meta:name="OVERHEID.EPSG28992/DC.spatial">158288.09 429122.955</meta:user-defined>
    <meta:user-defined meta:name="DC.title">Gemeente West Maas en Waal - Een ontwerp verlening omgevingsvergunning is ter inzage gelegd voor het bouwen van 7 appartementen en het veranderen van een in- of uitrit - de Paulus 3-01 t/m 3-06 en Dorpstraat 5-01 Dreumel (10-3-2021)</meta:user-defined>
    <meta:user-defined meta:name="OVERHEID.PostcodeHuisnummer/OVERHEIDop.postcodeHuisnummer">6621CB 1</meta:user-defined>
    <meta:user-defined meta:name="OVERHEID.PostcodeHuisnummer/OVERHEIDop.postcodeHuisnummer">6621CD 23</meta:user-defined>
    <meta:user-defined meta:name="OVERHEIDop.straatnaam">de Paulus</meta:user-defined>
    <meta:user-defined meta:name="OVERHEIDop.straatnaam">Dorpstraat</meta:user-defined>
    <meta:user-defined meta:name="OVERHEIDop.woonplaats">Dreumel</meta:user-defined>
    <meta:user-defined meta:name="OVERHEIDop.woonplaats">Dreum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762</meta:user-defined>
    <meta:user-defined meta:name="OVERHEIDop.GmbID/DC.identifier">gmb-2021-93762</meta:user-defined>
    <meta:user-defined meta:name="OVERHEIDop.versieInformatie"/>
  </office:meta>
</office:document-meta>
</file>