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upmanshof 19 - 2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1 een besluit genomen op de aanvraag omgevingsvergunning voor het verbouwen van een bestaande winkel tot 2 woningen op de locatie Kaupmanshof 19 - 21 te Helden. De aanvraag is geregistreerd onder zaaknummer 1894231538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5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76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6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6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64.07 370187.45</meta:user-defined>
    <meta:user-defined meta:name="DC.title">verleende omgevingsvergunning Kaupmanshof 19 - 21 te Helden</meta:user-defined>
    <meta:user-defined meta:name="OVERHEID.PostcodeHuisnummer/OVERHEIDop.postcodeHuisnummer">5988BD 15</meta:user-defined>
    <meta:user-defined meta:name="OVERHEIDop.straatnaam">Kaupmanshof</meta:user-defined>
    <meta:user-defined meta:name="OVERHEIDop.woonplaats">Helden</meta:user-defined>
    <meta:user-defined meta:name="DCTERMS.W3CDTF/DCTERMS.available">2021-03-26</meta:user-defined>
    <meta:user-defined meta:name="DCTERMS.W3CDTF/OVERHEIDop.jaargang">2021</meta:user-defined>
    <meta:user-defined meta:name="OVERHEIDop.publicationIssue">93761</meta:user-defined>
    <meta:user-defined meta:name="OVERHEIDop.GmbID/DC.identifier">gmb-2021-93761</meta:user-defined>
    <meta:user-defined meta:name="OVERHEIDop.versieInformatie"/>
  </office:meta>
</office:document-meta>
</file>