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TEN BEHOEVE VAN EEN EXTRA KAMER, KALVERKAMP 1A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ten behoeve van een extra kamer op het perceel Kalverkamp 1A te Nieuwehorne  (22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75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5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5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223 551814</meta:user-defined>
    <meta:user-defined meta:name="DC.title">AANVRAAG OMGEVINGSVERGUNNING, PLAATSEN VAN EEN DAKKAPEL TEN BEHOEVE VAN EEN EXTRA KAMER, KALVERKAMP 1A TE NIEUWEHORNE</meta:user-defined>
    <meta:user-defined meta:name="OVERHEID.PostcodeHuisnummer/OVERHEIDop.postcodeHuisnummer">8414LC 1</meta:user-defined>
    <meta:user-defined meta:name="OVERHEIDop.straatnaam">Kalverkamp</meta:user-defined>
    <meta:user-defined meta:name="OVERHEIDop.woonplaats">Nieuwehorn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57</meta:user-defined>
    <meta:user-defined meta:name="OVERHEIDop.GmbID/DC.identifier">gmb-2021-93757</meta:user-defined>
    <meta:user-defined meta:name="OVERHEIDop.versieInformatie"/>
  </office:meta>
</office:document-meta>
</file>