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D46 te Goes - Aanvraag omgevingsvergunning voor het plaatsen van een caravan voor bewoning op de bouw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aart 2021 een aanvraag hebben ontvangen voor een omgevingsvergunning op de locatie Goese Diep D46 te Goes. De aanvraag is geregistreerd onder zaaknummer OMG-2021-0288 / Z21.078991. De aanvraag betreft:</text:p>
            <text:p text:style-name="common-al">het plaatsen van een caravan voor bewoning op de bouwka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7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 D46 te Goes - Aanvraag omgevingsvergunning voor het plaatsen van een caravan voor bewoning op de bouwkavel</meta:user-defined>
    <dc:language>nl</dc:language>
    <meta:user-defined meta:name="OVERHEID.EPSG28992/DC.spatial">51446.09 393355.25</meta:user-defined>
    <meta:user-defined meta:name="DC.title">Goese Diep D46 te Goes - Aanvraag omgevingsvergunning voor het plaatsen van een caravan voor bewoning op de bouwkavel</meta:user-defined>
    <meta:user-defined meta:name="OVERHEID.PostcodeHuisnummer/OVERHEIDop.postcodeHuisnummer">4463LA 73</meta:user-defined>
    <meta:user-defined meta:name="OVERHEIDop.straatnaam">Goese Dieplaan</meta:user-defined>
    <meta:user-defined meta:name="OVERHEIDop.woonplaats">Goes</meta:user-defined>
    <meta:user-defined meta:name="DCTERMS.W3CDTF/DCTERMS.available">2021-03-26</meta:user-defined>
    <meta:user-defined meta:name="DCTERMS.W3CDTF/OVERHEIDop.jaargang">2021</meta:user-defined>
    <meta:user-defined meta:name="OVERHEIDop.publicationIssue">93755</meta:user-defined>
    <meta:user-defined meta:name="OVERHEIDop.GmbID/DC.identifier">gmb-2021-93755</meta:user-defined>
    <meta:user-defined meta:name="OVERHEIDop.versieInformatie"/>
  </office:meta>
</office:document-meta>
</file>