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mersbeek 35 te Nijkerk, bouw van 3 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47</text:p>
            <text:p text:style-name="common-al">Datum verzending 23-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4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4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4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83.552 470502.69</meta:user-defined>
    <meta:user-defined meta:name="DC.title">Verleende omgevingsvergunning reguliere procedure, Dammersbeek 35 te Nijkerk, bouw van 3 bruggen</meta:user-defined>
    <meta:user-defined meta:name="OVERHEID.PostcodeHuisnummer/OVERHEIDop.postcodeHuisnummer">3861XH 35</meta:user-defined>
    <meta:user-defined meta:name="OVERHEIDop.straatnaam">Dammersbeek</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42</meta:user-defined>
    <meta:user-defined meta:name="OVERHEIDop.GmbID/DC.identifier">gmb-2021-93742</meta:user-defined>
    <meta:user-defined meta:name="OVERHEIDop.versieInformatie"/>
  </office:meta>
</office:document-meta>
</file>