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regels bestemmingsplan, Bernhardstraat 44 te Nijkerk, afwijken regels bestemmingsplan t.b.v. bouw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3261</text:p>
            <text:p text:style-name="common-al">Datum verzending 22-3-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373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3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3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2293 470770</meta:user-defined>
    <meta:user-defined meta:name="DC.title">Verleende omgevingsvergunning afwijken regels bestemmingsplan, Bernhardstraat 44 te Nijkerk, afwijken regels bestemmingsplan t.b.v. bouw bijgebouw</meta:user-defined>
    <meta:user-defined meta:name="OVERHEID.PostcodeHuisnummer/OVERHEIDop.postcodeHuisnummer">3862CL 44</meta:user-defined>
    <meta:user-defined meta:name="OVERHEIDop.straatnaam">Bernhardstraat</meta:user-defined>
    <meta:user-defined meta:name="OVERHEIDop.woonplaats">Nijkerk</meta:user-defined>
    <meta:user-defined meta:name="DCTERMS.W3CDTF/DCTERMS.available">2021-03-26</meta:user-defined>
    <meta:user-defined meta:name="DCTERMS.W3CDTF/OVERHEIDop.jaargang">2021</meta:user-defined>
    <meta:user-defined meta:name="OVERHEIDop.publicationIssue">93737</meta:user-defined>
    <meta:user-defined meta:name="OVERHEIDop.GmbID/DC.identifier">gmb-2021-93737</meta:user-defined>
    <meta:user-defined meta:name="OVERHEIDop.versieInformatie"/>
  </office:meta>
</office:document-meta>
</file>