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12 - 2021: gemeente Drimmelen, verleende omgevingsvergunning, Ploegstraat 5, Made (W-2021-0153)</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text:p>
            <text:p text:style-name="common-al">Besluitdatum: 15-03-2021.</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gen verleende vergunningen ter inzage in het gemeentehuis. Voor inzage dient u een afspraak te maken met de afdeling Publiekszaken via telefoonnummer 140162. </text:span>
          </text:p>
            <text:p text:style-name="common-al">
            <text:span text:style-name="nadrukcur">U kunt tegen verleende vergunnin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span text:style-name="nadrukvet">LET OP:  vanwege corona is inzage van meldingen, (voorgenomen) besluiten, (ontwerp-)vergunningen en (ontwerp-)beschikkingen op het gemeentehuis niet mogelijk. Stuur een e-mail naar </text:span>
            <text:a xlink:href="mailto:omgevingsvergunning@drimmelen.nl" xlink:type="simple">
              <text:span text:style-name="nadrukvet">omgevingsvergunning@drimmelen.nl</text:span>
            </text:a>
            <text:span text:style-name="nadrukvet"> om de stukken gratis digitaal op te vragen. We kunnen de stukken meestal ook opsturen. Hiervoor worden kosten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93733</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33</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733</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Drimmelen</meta:user-defined>
    <meta:user-defined meta:name="OVERHEID.Informatietype/DC.type">officiële publicatie</meta:user-defined>
    <meta:user-defined meta:name="OVERHEIDgvop.Informatietype/DC.type">Beschikkingen | afhandelin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460.75 410409.062</meta:user-defined>
    <meta:user-defined meta:name="DC.title">Week 12 - 2021: gemeente Drimmelen, verleende omgevingsvergunning, Ploegstraat 5, Made (W-2021-0153)</meta:user-defined>
    <meta:user-defined meta:name="OVERHEID.PostcodeHuisnummer/OVERHEIDop.postcodeHuisnummer">4921ZX 5</meta:user-defined>
    <meta:user-defined meta:name="OVERHEIDop.straatnaam">Ploegstraat</meta:user-defined>
    <meta:user-defined meta:name="OVERHEIDop.woonplaats">Made</meta:user-defined>
    <meta:user-defined meta:name="DCTERMS.W3CDTF/DCTERMS.available">2021-03-26</meta:user-defined>
    <meta:user-defined meta:name="DCTERMS.W3CDTF/OVERHEIDop.jaargang">2021</meta:user-defined>
    <meta:user-defined meta:name="OVERHEIDop.publicationIssue">93733</meta:user-defined>
    <meta:user-defined meta:name="OVERHEIDop.GmbID/DC.identifier">gmb-2021-93733</meta:user-defined>
    <meta:user-defined meta:name="OVERHEIDop.versieInformatie"/>
  </office:meta>
</office:document-meta>
</file>