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sengraaf 20, 7361 EL Beekbergen , het verplaats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03-2021 </text:p>
            <text:p text:style-name="common-al">Wabonummer: D21/02729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3726</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726</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726</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293</meta:user-defined>
    <dc:language>nl</dc:language>
    <meta:user-defined meta:name="OVERHEID.EPSG28992/DC.spatial">195688.246 464885.689</meta:user-defined>
    <meta:user-defined meta:name="DC.title">Verleende omgevingsvergunning Hansengraaf 20, 7361 EL Beekbergen , het verplaatsen van een in-/uitrit</meta:user-defined>
    <meta:user-defined meta:name="OVERHEID.PostcodeHuisnummer/OVERHEIDop.postcodeHuisnummer">7361EL 20</meta:user-defined>
    <meta:user-defined meta:name="OVERHEIDop.straatnaam">Hansengraaf</meta:user-defined>
    <meta:user-defined meta:name="OVERHEIDop.woonplaats">Beekbergen</meta:user-defined>
    <meta:user-defined meta:name="DCTERMS.W3CDTF/DCTERMS.available">2021-03-26</meta:user-defined>
    <meta:user-defined meta:name="DCTERMS.W3CDTF/OVERHEIDop.jaargang">2021</meta:user-defined>
    <meta:user-defined meta:name="OVERHEIDop.publicationIssue">93726</meta:user-defined>
    <meta:user-defined meta:name="OVERHEIDop.GmbID/DC.identifier">gmb-2021-93726</meta:user-defined>
    <meta:user-defined meta:name="OVERHEIDop.versieInformatie"/>
  </office:meta>
</office:document-meta>
</file>