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Kwakerpad 3, Terheijden (W-2021-0179)</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 </text:p>
            <text:p text:style-name="common-al">Ingekomen d.d. 17-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2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57 406286</meta:user-defined>
    <meta:user-defined meta:name="DC.title">Week 12 - 2021: gemeente Drimmelen, aanvraag omgevingsvergunning, Kwakerpad 3, Terheijden (W-2021-0179)</meta:user-defined>
    <meta:user-defined meta:name="OVERHEID.PostcodeHuisnummer/OVERHEIDop.postcodeHuisnummer">4844RP 3</meta:user-defined>
    <meta:user-defined meta:name="OVERHEIDop.straatnaam">Kwakerpad</meta:user-defined>
    <meta:user-defined meta:name="OVERHEIDop.woonplaats">Terheijden</meta:user-defined>
    <meta:user-defined meta:name="DCTERMS.W3CDTF/DCTERMS.available">2021-03-26</meta:user-defined>
    <meta:user-defined meta:name="DCTERMS.W3CDTF/OVERHEIDop.jaargang">2021</meta:user-defined>
    <meta:user-defined meta:name="OVERHEIDop.publicationIssue">93724</meta:user-defined>
    <meta:user-defined meta:name="OVERHEIDop.GmbID/DC.identifier">gmb-2021-93724</meta:user-defined>
    <meta:user-defined meta:name="OVERHEIDop.versieInformatie"/>
  </office:meta>
</office:document-meta>
</file>