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richten grondroerende activiteitenen en verwijderen stobben van gekapte bomen, Rieteweg- Blaloweg (zaaknummer 0193ESUITE635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Blaloweg</text:span>
            <text:span text:style-name="nadrukvet">–</text:span> ontvangen 22 maart 2021 voor het verrichten van grondroerende activiteiten en verwijderen stobben van gekapt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1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32.913 503372.289</meta:user-defined>
    <meta:user-defined meta:name="OVERHEID.EPSG28992/DC.spatial">201556.695 503317.698</meta:user-defined>
    <meta:user-defined meta:name="DC.title">Aanvraag Omgevingsvergunning, verrichten grondroerende activiteitenen en verwijderen stobben van gekapte bomen, Rieteweg- Blaloweg (zaaknummer 0193ESUITE635452021)</meta:user-defined>
    <meta:user-defined meta:name="OVERHEID.PostcodeHuisnummer/OVERHEIDop.postcodeHuisnummer">8041AH 5</meta:user-defined>
    <meta:user-defined meta:name="OVERHEID.PostcodeHuisnummer/OVERHEIDop.postcodeHuisnummer">8041AJ 19</meta:user-defined>
    <meta:user-defined meta:name="OVERHEIDop.straatnaam">Blaloweg</meta:user-defined>
    <meta:user-defined meta:name="OVERHEIDop.straatnaam">Rieteweg</meta:user-defined>
    <meta:user-defined meta:name="OVERHEIDop.woonplaats">Zwolle</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3718</meta:user-defined>
    <meta:user-defined meta:name="OVERHEIDop.GmbID/DC.identifier">gmb-2021-93718</meta:user-defined>
    <meta:user-defined meta:name="OVERHEIDop.versieInformatie"/>
  </office:meta>
</office:document-meta>
</file>