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operteutenstraat 4 in Luyksgestel, vernieuwen/isoleren van de gevel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441</text:p>
            <text:p text:style-name="common-al">Omschrijving: Koperteutenstraat 4 in Luyksgestel, vernieuwen/isoleren van de gevel van een woning</text:p>
            <text:p text:style-name="common-al">Dit besluit ligt vanaf 25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71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1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1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12 366971</meta:user-defined>
    <meta:user-defined meta:name="DC.title">verleende reguliere omgevingsvergunning, Koperteutenstraat 4 in Luyksgestel, vernieuwen/isoleren van de gevel van een woning</meta:user-defined>
    <meta:user-defined meta:name="OVERHEID.PostcodeHuisnummer/OVERHEIDop.postcodeHuisnummer">5575CK 4</meta:user-defined>
    <meta:user-defined meta:name="OVERHEIDop.straatnaam">Koperteutenstraat</meta:user-defined>
    <meta:user-defined meta:name="OVERHEIDop.woonplaats">Luyksgestel</meta:user-defined>
    <meta:user-defined meta:name="DCTERMS.W3CDTF/DCTERMS.available">2021-03-26</meta:user-defined>
    <meta:user-defined meta:name="DCTERMS.W3CDTF/OVERHEIDop.jaargang">2021</meta:user-defined>
    <meta:user-defined meta:name="OVERHEIDop.publicationIssue">93716</meta:user-defined>
    <meta:user-defined meta:name="OVERHEIDop.GmbID/DC.identifier">gmb-2021-93716</meta:user-defined>
    <meta:user-defined meta:name="OVERHEIDop.versieInformatie"/>
  </office:meta>
</office:document-meta>
</file>