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0156) Via Donizetti 1 Voorburg brandveilig in gebruik nemen van brandweerkazerne Leidschendam-Voorburg voor maximaal 19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brandweerkazerne Leidschendam-Voorburg voor maximaal 19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70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2.04 456018.11</meta:user-defined>
    <meta:user-defined meta:name="DC.title">Aanvraag omgevingsvergunning (kenmerk 720156) Via Donizetti 1 Voorburg brandveilig in gebruik nemen van brandweerkazerne Leidschendam-Voorburg voor maximaal 190 personen</meta:user-defined>
    <meta:user-defined meta:name="OVERHEID.PostcodeHuisnummer/OVERHEIDop.postcodeHuisnummer">2272VK 1</meta:user-defined>
    <meta:user-defined meta:name="OVERHEIDop.straatnaam">Via Donizetti</meta:user-defined>
    <meta:user-defined meta:name="OVERHEIDop.woonplaats">Voor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02</meta:user-defined>
    <meta:user-defined meta:name="OVERHEIDop.GmbID/DC.identifier">gmb-2021-93702</meta:user-defined>
    <meta:user-defined meta:name="OVERHEIDop.versieInformatie"/>
  </office:meta>
</office:document-meta>
</file>