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kantoor naar elf appartementen, Kromme Nieuwegracht 46 te Utrecht,  HZ_WABO-21-03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 Nieuwegracht 46 te Utrecht</text:p>
            <text:p text:style-name="common-al">HZ_WABO-21-03884</text:p>
            <text:p text:style-name="common-al">Toelichting: het verbouwen van een kantoor naar elf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70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0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0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87.57 455993.29</meta:user-defined>
    <meta:user-defined meta:name="DC.title">Verlenging beslistermijn omgevingsvergunning, het verbouwen van een kantoor naar elf appartementen, Kromme Nieuwegracht 46 te Utrecht,  HZ_WABO-21-03884</meta:user-defined>
    <meta:user-defined meta:name="OVERHEID.PostcodeHuisnummer/OVERHEIDop.postcodeHuisnummer">3512HJ 46</meta:user-defined>
    <meta:user-defined meta:name="OVERHEIDop.straatnaam">Kromme Nieuwegracht</meta:user-defined>
    <meta:user-defined meta:name="OVERHEIDop.woonplaats">Utrech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01</meta:user-defined>
    <meta:user-defined meta:name="OVERHEIDop.GmbID/DC.identifier">gmb-2021-93701</meta:user-defined>
    <meta:user-defined meta:name="OVERHEIDop.versieInformatie"/>
  </office:meta>
</office:document-meta>
</file>