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Groot Middendorp 21 te Hoevelaken, plaatsen dakkapel aan voorzijde wo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aaknummer 2021W0466</text:p>
            <text:p text:style-name="common-al">Datum verzending 18-3-2021</text:p>
            <text:p text:style-name="common-al"/>
            <text:p text:style-name="common-al">Wilt u stukken inzien? Hiervoor kunt u een afspraak maken met de Service en Informatie, via telefoonnummer 14 033 of via het e-mailadres loketbwv@nijkerk.eu.</text:p>
            <text:p text:style-name="common-al">Belanghebbenden kunnen binnen zes weken na genoemde verzenddatum bezwaar maken bij het bestuursorgaan dat het besluit heeft genomen. Dit kan bij voorkeur online via de website www.nijkerk.eu/bezwaarmaken of schriftelijk.</text:p>
            <text:p text:style-name="last-al">Het besluit blijft van kracht, ook als er bezwaar is ingediend. Daarom kan naast het indienen van een bezwaarschrift een verzoek om voorlopige voorziening worden ingediend bij de Voorzieningenrechter, Postbus 9030, 6800 EM Arnh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93698</text:span><text:line-break/><text:date style:data-style-name="dag" text:fixed="true" text:date-value="2021-03-26"/><text:line-break/><text:date style:data-style-name="jaar" text:fixed="true" text:date-value="2021-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3698</text:span><text:date style:data-style-name="nicedate" text:fixed="true" text:date-value="2021-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3698</text:span><text:date style:data-style-name="nicedate" text:fixed="true" text:date-value="2021-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Nijkerk</meta:user-defined>
    <meta:user-defined meta:name="OVERHEID.Informatietype/DC.type">officiële publicatie</meta:user-defined>
    <meta:user-defined meta:name="OVERHEIDgvop.Informatietype/DC.type">Beschikkingen | afhandeling</meta:user-defined>
    <meta:user-defined meta:name="OVERHEID.Gemeente/DCTERMS.publisher">Nijkerk</meta:user-defined>
    <meta:user-defined meta:name="OVERHEID.Gemeente/OVERHEID.authority">Nijkerk</meta:user-defined>
    <meta:user-defined meta:name="OVERHEID.TaxonomieBeleidsagenda/OVERHEID.category">Ruimte en infrastructuur | Organisatie en beleid</meta:user-defined>
    <dc:language>nl</dc:language>
    <meta:user-defined meta:name="OVERHEID.EPSG28992/DC.spatial">159929 465509</meta:user-defined>
    <meta:user-defined meta:name="DC.title">Verleende omgevingsvergunning reguliere procedure, Groot Middendorp 21 te Hoevelaken, plaatsen dakkapel aan voorzijde woning</meta:user-defined>
    <meta:user-defined meta:name="OVERHEID.PostcodeHuisnummer/OVERHEIDop.postcodeHuisnummer">3871PS 21</meta:user-defined>
    <meta:user-defined meta:name="OVERHEIDop.straatnaam">Groot Middendorp</meta:user-defined>
    <meta:user-defined meta:name="OVERHEIDop.woonplaats">Hoevelaken</meta:user-defined>
    <meta:user-defined meta:name="DCTERMS.W3CDTF/DCTERMS.available">2021-03-26</meta:user-defined>
    <meta:user-defined meta:name="DCTERMS.W3CDTF/OVERHEIDop.jaargang">2021</meta:user-defined>
    <meta:user-defined meta:name="OVERHEIDop.publicationIssue">93698</meta:user-defined>
    <meta:user-defined meta:name="OVERHEIDop.GmbID/DC.identifier">gmb-2021-93698</meta:user-defined>
    <meta:user-defined meta:name="OVERHEIDop.versieInformatie"/>
  </office:meta>
</office:document-meta>
</file>