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twee woningen door een uitbreiding op de begane grond en de verdieping aan de achterzijde, Croesestraat 110 te Utrecht,  HZ_WABO-21-03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straat 110 te Utrecht</text:p>
            <text:p text:style-name="common-al">HZ_WABO-21-03887</text:p>
            <text:p text:style-name="common-al">Toelichting: het vergroten van twee woningen door een uitbreiding op de begane grond en de verdieping aan de achterzijd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69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9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9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36.97 454376.8</meta:user-defined>
    <meta:user-defined meta:name="DC.title">Verlenging beslistermijn omgevingsvergunning, het vergroten van twee woningen door een uitbreiding op de begane grond en de verdieping aan de achterzijde, Croesestraat 110 te Utrecht,  HZ_WABO-21-03887</meta:user-defined>
    <meta:user-defined meta:name="OVERHEID.PostcodeHuisnummer/OVERHEIDop.postcodeHuisnummer">3522AJ 110</meta:user-defined>
    <meta:user-defined meta:name="OVERHEIDop.straatnaam">Croesestraat</meta:user-defined>
    <meta:user-defined meta:name="OVERHEIDop.woonplaats">Utrech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91</meta:user-defined>
    <meta:user-defined meta:name="OVERHEIDop.GmbID/DC.identifier">gmb-2021-93691</meta:user-defined>
    <meta:user-defined meta:name="OVERHEIDop.versieInformatie"/>
  </office:meta>
</office:document-meta>
</file>