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Dirksweg ongen., BWH O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Dirksweg ongen., BWH O 42.</text:span>
          </text:p>
            <text:p text:style-name="common-al">Datum indiening: 23-3-2021</text:p>
            <text:p text:style-name="common-al">Zaakomschrijving: het realiseren van een voedselbos, tijdelijk plaatsen opslagruimte en mobiele unit</text:p>
            <text:p text:style-name="common-al">Zaaknummer: 42137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368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8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8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21377</meta:user-defined>
    <meta:user-defined meta:name="DCTERMS.abstract">het realiseren van een voedselbos, tijdelijk plaatsen opslagruimte en mobiele unit</meta:user-defined>
    <dc:language>nl</dc:language>
    <meta:user-defined meta:name="OVERHEID.EPSG28992/DC.spatial">51370.2487012572 416902.115312178</meta:user-defined>
    <meta:user-defined meta:name="DC.title">Aanvraag Omgevingsvergunning, Brouwershaven, Dirksweg ongen., BWH O 42</meta:user-defined>
    <meta:user-defined meta:name="OVERHEID.PostcodeHuisnummer/OVERHEIDop.postcodeHuisnummer">4318TW 2</meta:user-defined>
    <meta:user-defined meta:name="OVERHEIDop.straatnaam">Dirksweg</meta:user-defined>
    <meta:user-defined meta:name="OVERHEIDop.woonplaats">Brouwershav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687</meta:user-defined>
    <meta:user-defined meta:name="OVERHEIDop.GmbID/DC.identifier">gmb-2021-93687</meta:user-defined>
    <meta:user-defined meta:name="OVERHEIDop.versieInformatie"/>
  </office:meta>
</office:document-meta>
</file>