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richten van de Caumerbeek Middenloop, Sectie D perceelnummer 7722 (Traject Caumerbeek Middenloop tussen Schandelerboord en Slotweg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Dossiernummer : 13821 </text:span>
          </text:p>
            <text:p text:style-name="common-al">
            <text:span text:style-name="nadrukvet">Adres : Sectie D perceelnummer 7722 (Traject Caumerbeek Middenloop tussen Schandelerboord en Slotweg) Heerle </text:span>
          </text:p>
            <text:p text:style-name="common-al">
            <text:span text:style-name="nadrukvet">Activiteit : het herinrichten van de Caumerbeek Middenloop </text:span>
          </text:p>
            <text:p text:style-name="common-al">
            <text:span text:style-name="nadrukvet">Datum van ontvangst : 29 jan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68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8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947.047 322489.802</meta:user-defined>
    <meta:user-defined meta:name="DC.title">Gemeente Heerlen – aanvraag omgevingsvergunning: het inrichten van de Caumerbeek Middenloop, Sectie D perceelnummer 7722 (Traject Caumerbeek Middenloop tussen Schandelerboord en Slotweg) te Heerlen</meta:user-defined>
    <meta:user-defined meta:name="OVERHEID.PostcodeHuisnummer/OVERHEIDop.postcodeHuisnummer">6412AD 23</meta:user-defined>
    <meta:user-defined meta:name="OVERHEIDop.straatnaam">Prinses Marijkestraat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84</meta:user-defined>
    <meta:user-defined meta:name="OVERHEIDop.GmbID/DC.identifier">gmb-2021-93684</meta:user-defined>
    <meta:user-defined meta:name="OVERHEIDop.versieInformatie"/>
  </office:meta>
</office:document-meta>
</file>