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uitbreiden van het bedrijf met ruim 5000m2 t.b.v. productie, kantoor en vergaderfaciliteiten - Diamantweg 21,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Spits B.V., Diamantweg 21, (1812RC) Alkmaar, het uitbreiden van het bedrijf met ruim 5000m2 t.b.v. productie, kantoor en vergaderfaciliteiten;</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368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8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8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2081.7 513274.509</meta:user-defined>
    <meta:user-defined meta:name="DC.title">Gemeente Alkmaar - meldingen Wet milieubeheer - uitbreiden van het bedrijf met ruim 5000m2 t.b.v. productie, kantoor en vergaderfaciliteiten - Diamantweg 21, Alkmaar</meta:user-defined>
    <meta:user-defined meta:name="OVERHEID.PostcodeHuisnummer/OVERHEIDop.postcodeHuisnummer">1812RC 21</meta:user-defined>
    <meta:user-defined meta:name="OVERHEIDop.straatnaam">Diamantweg</meta:user-defined>
    <meta:user-defined meta:name="OVERHEIDop.woonplaats">Alkmaar</meta:user-defined>
    <meta:user-defined meta:name="DCTERMS.W3CDTF/DCTERMS.available">2021-03-31</meta:user-defined>
    <meta:user-defined meta:name="DCTERMS.W3CDTF/OVERHEIDop.jaargang">2021</meta:user-defined>
    <meta:user-defined meta:name="OVERHEIDop.publicationIssue">93681</meta:user-defined>
    <meta:user-defined meta:name="OVERHEIDop.GmbID/DC.identifier">gmb-2021-93681</meta:user-defined>
    <meta:user-defined meta:name="OVERHEIDop.versieInformatie"/>
  </office:meta>
</office:document-meta>
</file>