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oprichten van een bedrijfsverzamelgebouw - Prof. van der Waalsstraat 1,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Oberon Vastgoed B.V., Prof. van der Waalsstraat 1 (1821BT) Alkmaar, het oprichten van een bedrijfsverzamelgebouw;</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205.849 515474.91</meta:user-defined>
    <meta:user-defined meta:name="DC.title">Gemeente Alkmaar - meldingen Wet milieubeheer - oprichten van een bedrijfsverzamelgebouw - Prof. van der Waalsstraat 1, Alkmaar</meta:user-defined>
    <meta:user-defined meta:name="OVERHEID.PostcodeHuisnummer/OVERHEIDop.postcodeHuisnummer">1821BT 3</meta:user-defined>
    <meta:user-defined meta:name="OVERHEIDop.straatnaam">Prof.van der Waalsstraat</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80</meta:user-defined>
    <meta:user-defined meta:name="OVERHEIDop.GmbID/DC.identifier">gmb-2021-93680</meta:user-defined>
    <meta:user-defined meta:name="OVERHEIDop.versieInformatie"/>
  </office:meta>
</office:document-meta>
</file>