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bijbehorende voorzieningen en het aanleggen van een inrit, Godfried Bomansstraat te Utrecht,  HZ_WABO-20-43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dfried Bomansstraat te Utrecht</text:p>
            <text:p text:style-name="common-al">HZ_WABO-20-43594</text:p>
            <text:p text:style-name="common-al">Toelichting: het bouwen van een woning met bijbehorende voorzieningen en het aanleggen van een in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7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7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7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52.35 456401.8</meta:user-defined>
    <meta:user-defined meta:name="DC.title">Verlenging beslistermijn omgevingsvergunning, het bouwen van een woning met bijbehorende voorzieningen en het aanleggen van een inrit, Godfried Bomansstraat te Utrecht,  HZ_WABO-20-43594</meta:user-defined>
    <meta:user-defined meta:name="OVERHEID.PostcodeHuisnummer/OVERHEIDop.postcodeHuisnummer">3544ZD 193</meta:user-defined>
    <meta:user-defined meta:name="OVERHEIDop.straatnaam">Hermelijnvlinderdijk</meta:user-defined>
    <meta:user-defined meta:name="OVERHEIDop.woonplaats">Utr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79</meta:user-defined>
    <meta:user-defined meta:name="OVERHEIDop.GmbID/DC.identifier">gmb-2021-93679</meta:user-defined>
    <meta:user-defined meta:name="OVERHEIDop.versieInformatie"/>
  </office:meta>
</office:document-meta>
</file>