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vernieuwing van de afzuig- en ontgeuringsinstallatie - Magdalenenstraat 19,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J&amp;J's, Magdalenenstraat 19 (1811JR) Alkmaar, de vernieuwing van de afzuig- en ontgeuringsinstallatie;</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761.628 516211.942</meta:user-defined>
    <meta:user-defined meta:name="DC.title">Gemeente Alkmaar - meldingen Wet milieubeheer - vernieuwing van de afzuig- en ontgeuringsinstallatie - Magdalenenstraat 19, Alkmaar</meta:user-defined>
    <meta:user-defined meta:name="OVERHEID.PostcodeHuisnummer/OVERHEIDop.postcodeHuisnummer">1811JR 19</meta:user-defined>
    <meta:user-defined meta:name="OVERHEIDop.straatnaam">Magdalenenstraat</meta:user-defined>
    <meta:user-defined meta:name="OVERHEIDop.woonplaats">Alkmaar</meta:user-defined>
    <meta:user-defined meta:name="DCTERMS.W3CDTF/DCTERMS.available">2021-03-31</meta:user-defined>
    <meta:user-defined meta:name="DCTERMS.W3CDTF/OVERHEIDop.jaargang">2021</meta:user-defined>
    <meta:user-defined meta:name="OVERHEIDop.publicationIssue">93678</meta:user-defined>
    <meta:user-defined meta:name="OVERHEIDop.GmbID/DC.identifier">gmb-2021-93678</meta:user-defined>
    <meta:user-defined meta:name="OVERHEIDop.versieInformatie"/>
  </office:meta>
</office:document-meta>
</file>