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op- en overslag van goederen t.b.v. supermarkten en het koelen van producten middels een koelinstallatie met ammoniak (R717) als koud middel - Opaalstraat 11,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Vomar Voordeelmarkt, Opaalstraat 11 (1812RH) Alkmaar, op- en overslag van goederen t.b.v. supermarkten en het koelen van producten middels een koelinstallatie met ammoniak (R717) als koud middel;</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67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7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7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926.245 513499.324</meta:user-defined>
    <meta:user-defined meta:name="DC.title">Gemeente Alkmaar - meldingen Wet milieubeheer - op- en overslag van goederen t.b.v. supermarkten en het koelen van producten middels een koelinstallatie met ammoniak (R717) als koud middel - Opaalstraat 11, Alkmaar</meta:user-defined>
    <meta:user-defined meta:name="OVERHEID.PostcodeHuisnummer/OVERHEIDop.postcodeHuisnummer">1812RH 11</meta:user-defined>
    <meta:user-defined meta:name="OVERHEIDop.straatnaam">Opaalstraat</meta:user-defined>
    <meta:user-defined meta:name="OVERHEIDop.woonplaats">Alkmaar</meta:user-defined>
    <meta:user-defined meta:name="DCTERMS.W3CDTF/DCTERMS.available">2021-03-31</meta:user-defined>
    <meta:user-defined meta:name="DCTERMS.W3CDTF/OVERHEIDop.jaargang">2021</meta:user-defined>
    <meta:user-defined meta:name="OVERHEIDop.publicationIssue">93675</meta:user-defined>
    <meta:user-defined meta:name="OVERHEIDop.GmbID/DC.identifier">gmb-2021-93675</meta:user-defined>
    <meta:user-defined meta:name="OVERHEIDop.versieInformatie"/>
  </office:meta>
</office:document-meta>
</file>