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actualisatie van een eerder ingediende melding - Bagijnenstraat 17,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Koninklijke KPN N.V., Bagijnenstraat 17, (1811KA) Alkmaar, een actualisatie van een eerder ingediende melding;</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372.947 516245.112</meta:user-defined>
    <meta:user-defined meta:name="DC.title">Gemeente Alkmaar - meldingen Wet milieubeheer - actualisatie van een eerder ingediende melding - Bagijnenstraat 17, Alkmaar</meta:user-defined>
    <meta:user-defined meta:name="OVERHEID.PostcodeHuisnummer/OVERHEIDop.postcodeHuisnummer">1811KA 17</meta:user-defined>
    <meta:user-defined meta:name="OVERHEIDop.straatnaam">Bagijnenstraat</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67</meta:user-defined>
    <meta:user-defined meta:name="OVERHEIDop.GmbID/DC.identifier">gmb-2021-93667</meta:user-defined>
    <meta:user-defined meta:name="OVERHEIDop.versieInformatie"/>
  </office:meta>
</office:document-meta>
</file>