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tweelaags gebouw met drie basisscholen, peuterspeelzaal, buitenschoolse opvang en een gymzaal - Judith Leysterstraat 2,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Campus de Hoef, Judith Leysterstraat 2, (1816JZ) Alkmaar, een tweelaags gebouw met drie basisscholen, peuterspeelzaal, buitenschoolse opvang en een gymzaal;</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65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5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5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0054.841 516370.943</meta:user-defined>
    <meta:user-defined meta:name="DC.title">Gemeente Alkmaar - meldingen Wet milieubeheer - tweelaags gebouw met drie basisscholen, peuterspeelzaal, buitenschoolse opvang en een gymzaal - Judith Leysterstraat 2, Alkmaar</meta:user-defined>
    <meta:user-defined meta:name="OVERHEID.PostcodeHuisnummer/OVERHEIDop.postcodeHuisnummer">1816JZ 2</meta:user-defined>
    <meta:user-defined meta:name="OVERHEIDop.straatnaam">Judith Leysterstraat</meta:user-defined>
    <meta:user-defined meta:name="OVERHEIDop.woonplaats">Alkmaar</meta:user-defined>
    <meta:user-defined meta:name="DCTERMS.W3CDTF/DCTERMS.available">2021-03-31</meta:user-defined>
    <meta:user-defined meta:name="DCTERMS.W3CDTF/OVERHEIDop.jaargang">2021</meta:user-defined>
    <meta:user-defined meta:name="OVERHEIDop.publicationIssue">93653</meta:user-defined>
    <meta:user-defined meta:name="OVERHEIDop.GmbID/DC.identifier">gmb-2021-93653</meta:user-defined>
    <meta:user-defined meta:name="OVERHEIDop.versieInformatie"/>
  </office:meta>
</office:document-meta>
</file>