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21 gemeente Nuenen, Gerwen en Nederwetten, verleende omgevingsvergunning voor het wijzigen van het dak e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6</text:p>
            <text:p text:style-name="common-al">Omschrijving: het wijzigen van het dak en de gevel </text:p>
            <text:p text:style-name="common-al">Datum verleend: 23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65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826</meta:user-defined>
    <dc:language>nl</dc:language>
    <meta:user-defined meta:name="OVERHEID.EPSG28992/DC.spatial">165171 392909</meta:user-defined>
    <meta:user-defined meta:name="DC.title">Olen 21 gemeente Nuenen, Gerwen en Nederwetten, verleende omgevingsvergunning voor het wijzigen van het dak en de gevel.</meta:user-defined>
    <meta:user-defined meta:name="OVERHEID.PostcodeHuisnummer/OVERHEIDop.postcodeHuisnummer">5674PJ 21</meta:user-defined>
    <meta:user-defined meta:name="OVERHEIDop.straatnaam">Olen</meta:user-defined>
    <meta:user-defined meta:name="OVERHEIDop.woonplaats">Nuenen</meta:user-defined>
    <meta:user-defined meta:name="DCTERMS.W3CDTF/DCTERMS.available">2021-03-26</meta:user-defined>
    <meta:user-defined meta:name="DCTERMS.W3CDTF/OVERHEIDop.jaargang">2021</meta:user-defined>
    <meta:user-defined meta:name="OVERHEIDop.publicationIssue">93652</meta:user-defined>
    <meta:user-defined meta:name="OVERHEIDop.GmbID/DC.identifier">gmb-2021-93652</meta:user-defined>
    <meta:user-defined meta:name="OVERHEIDop.versieInformatie"/>
  </office:meta>
</office:document-meta>
</file>