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lkmaar - meldingen Wet milieubeheer - groothandel in producten, systemen en diensten voor de afzuiging en filtratie van vervuilde binnenlucht - Koraalstraat 9,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span text:style-name="nadrukvet">Activiteitenbesluit milieubeheer </text:span>
          </text:p>
            <text:list text:style-name="id1-3-2-1-1-4">
              <text:list-item text:style-override="id1-3-2-1-1-4-1">
                <text:number>•</text:number>
                <text:p text:style-name="al">Plymovent Manufacturing B.V., Koraalstraat 9, (1812RK) Alkmaar, groothandel in producten, systemen en diensten voor de afzuiging en filtratie van vervuilde binnenlucht;</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364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4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4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1852.86 513847.435</meta:user-defined>
    <meta:user-defined meta:name="DC.title">Gemeente Alkmaar - meldingen Wet milieubeheer - groothandel in producten, systemen en diensten voor de afzuiging en filtratie van vervuilde binnenlucht - Koraalstraat 9, Alkmaar</meta:user-defined>
    <meta:user-defined meta:name="OVERHEID.PostcodeHuisnummer/OVERHEIDop.postcodeHuisnummer">1812RK 9</meta:user-defined>
    <meta:user-defined meta:name="OVERHEIDop.straatnaam">Koraalstraat</meta:user-defined>
    <meta:user-defined meta:name="OVERHEIDop.woonplaats">Alkmaar</meta:user-defined>
    <meta:user-defined meta:name="DCTERMS.W3CDTF/DCTERMS.available">2021-03-31</meta:user-defined>
    <meta:user-defined meta:name="DCTERMS.W3CDTF/OVERHEIDop.jaargang">2021</meta:user-defined>
    <meta:user-defined meta:name="OVERHEIDop.publicationIssue">93648</meta:user-defined>
    <meta:user-defined meta:name="OVERHEIDop.GmbID/DC.identifier">gmb-2021-93648</meta:user-defined>
    <meta:user-defined meta:name="OVERHEIDop.versieInformatie"/>
  </office:meta>
</office:document-meta>
</file>