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ytstraat 2B</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Spruytstraat 2B, 3081XJ , het kappen van 64 bomen vanwege herontwikkeling van het plangebied (sloop/nieuwbouw) Mijnkint blok 1 en 2. Het geanonimiseerd besluit is als bijlage toegevoegd aan de publicatie. ( datum besluit 17-03-2021, op dezelfde dag verzonden , dossiernummer OMV.20.11.00293 )</text:p>
            <text:p text:style-name="common-al">Spruytstraat 2 t/m 28, Bas Jungeriusstraat 27,31,51,57, Wuysterstraat 1 t/m 28 en Polslandstraat 117 .</text:p>
            <text:p text:style-name="common-al">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64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4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961.65 434305.84</meta:user-defined>
    <meta:user-defined meta:name="OVERHEID.EPSG28992/DC.spatial">92922.25 434094.8</meta:user-defined>
    <meta:user-defined meta:name="OVERHEID.EPSG28992/DC.spatial">92847.9 434025.96</meta:user-defined>
    <meta:user-defined meta:name="OVERHEID.EPSG28992/DC.spatial">92886.5 434109.4</meta:user-defined>
    <meta:user-defined meta:name="DC.title">verleende omgevingsvergunning Spruytstraat 2B</meta:user-defined>
    <meta:user-defined meta:name="OVERHEID.PostcodeHuisnummer/OVERHEIDop.postcodeHuisnummer">3081TK 27</meta:user-defined>
    <meta:user-defined meta:name="OVERHEID.PostcodeHuisnummer/OVERHEIDop.postcodeHuisnummer">3081XV 1</meta:user-defined>
    <meta:user-defined meta:name="OVERHEID.PostcodeHuisnummer/OVERHEIDop.postcodeHuisnummer">3081VA 57</meta:user-defined>
    <meta:user-defined meta:name="OVERHEID.PostcodeHuisnummer/OVERHEIDop.postcodeHuisnummer">3081XJ 2</meta:user-defined>
    <meta:user-defined meta:name="OVERHEIDop.straatnaam">Polslandstraat</meta:user-defined>
    <meta:user-defined meta:name="OVERHEIDop.straatnaam">Wuysterstraat</meta:user-defined>
    <meta:user-defined meta:name="OVERHEIDop.straatnaam">Bas Jungeriusstraat</meta:user-defined>
    <meta:user-defined meta:name="OVERHEIDop.straatnaam">Spruyt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3-26</meta:user-defined>
    <meta:user-defined meta:name="DCTERMS.W3CDTF/OVERHEIDop.jaargang">2021</meta:user-defined>
    <meta:user-defined meta:name="OVERHEIDop.externeBijlage">Spruytstraat  2B|exb-2021-18215</meta:user-defined>
    <meta:user-defined meta:name="OVERHEIDop.publicationIssue">93647</meta:user-defined>
    <meta:user-defined meta:name="OVERHEIDop.GmbID/DC.identifier">gmb-2021-93647</meta:user-defined>
    <meta:user-defined meta:name="OVERHEIDop.versieInformatie"/>
  </office:meta>
</office:document-meta>
</file>