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ussen Lekdijk 16 en de Hagesteinsestraat in Hoef en Haag nabij de rotonde Berchmanweg – Hagenweg – oostelijke op/afrit van de A27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1 een besluit genomen op de aanvraag met zaaknummer OV-2021-0066 voor een omgevingsvergunning op locatie tussen Lekdijk 16 en de Hagesteinsestraat in Hoef en Haag nabij de rotonde Berchmanweg – Hagenweg – oostelijke op/afrit van de A27 in Vianen. De vergunning is verleend. Het besluit betreft het verlengen van de instandhoudingstermijn met 3 maanden van de tijdelijke ontsluitingsweg tbv werkverkeer voor het versterken van een gedeelte van de Lekdijk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3646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646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646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670 445170</meta:user-defined>
    <meta:user-defined meta:name="DC.title">Kennisgeving besluit op aanvraag omgevingsvergunning tussen Lekdijk 16 en de Hagesteinsestraat in Hoef en Haag nabij de rotonde Berchmanweg – Hagenweg – oostelijke op/afrit van de A27 in Vianen</meta:user-defined>
    <meta:user-defined meta:name="OVERHEID.PostcodeHuisnummer/OVERHEIDop.postcodeHuisnummer">4124KC 18</meta:user-defined>
    <meta:user-defined meta:name="OVERHEIDop.straatnaam">Lekdijk</meta:user-defined>
    <meta:user-defined meta:name="OVERHEIDop.woonplaats">Hagestein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646</meta:user-defined>
    <meta:user-defined meta:name="OVERHEIDop.GmbID/DC.identifier">gmb-2021-93646</meta:user-defined>
    <meta:user-defined meta:name="OVERHEIDop.versieInformatie"/>
  </office:meta>
</office:document-meta>
</file>