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/veranderen kapconstructie, St. Martinusstraat 31, 6245 G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en veranderen van de kapconstructie van de woning, gelegen op het perceel<text:span text:style-name="nadrukvet"> St. Martinusstraat 31, 6245 GD Eijsden </text:span>(ontvangen d.d. 23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64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4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4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01</meta:user-defined>
    <meta:user-defined meta:name="DCTERMS.abstract">het vernieuwen en veranderen van de kapconstructie van de woning</meta:user-defined>
    <dc:language>nl</dc:language>
    <meta:user-defined meta:name="OVERHEID.EPSG28992/DC.spatial">177784 310108</meta:user-defined>
    <meta:user-defined meta:name="DC.title">Ingekomen aanvraag omgevingsvergunning vernieuwen/veranderen kapconstructie, St. Martinusstraat 31, 6245 GD Eijsden</meta:user-defined>
    <meta:user-defined meta:name="OVERHEID.PostcodeHuisnummer/OVERHEIDop.postcodeHuisnummer">6245GD 31</meta:user-defined>
    <meta:user-defined meta:name="OVERHEIDop.straatnaam">St. Martinusstraat</meta:user-defined>
    <meta:user-defined meta:name="OVERHEIDop.woonplaats">Eijsd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45</meta:user-defined>
    <meta:user-defined meta:name="OVERHEIDop.GmbID/DC.identifier">gmb-2021-93645</meta:user-defined>
    <meta:user-defined meta:name="OVERHEIDop.versieInformatie"/>
  </office:meta>
</office:document-meta>
</file>