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starten van een groothandel in aardappelen, groente en fruit (inclusief kantoor) - Fa Jan Ligthartstraat 1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Fa Jan Ligthartstraat 11, (1018MR) Alkmaar, het starten van een groothandel in aardappelen, groente en fruit (inclusief kantoor);</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633.175 516593.456</meta:user-defined>
    <meta:user-defined meta:name="DC.title">Gemeente Alkmaar - meldingen Wet milieubeheer - starten van een groothandel in aardappelen, groente en fruit (inclusief kantoor) - Fa Jan Ligthartstraat 11, Alkmaar</meta:user-defined>
    <meta:user-defined meta:name="OVERHEID.PostcodeHuisnummer/OVERHEIDop.postcodeHuisnummer">1815AG 8</meta:user-defined>
    <meta:user-defined meta:name="OVERHEIDop.straatnaam">Mallegatsplein</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93643</meta:user-defined>
    <meta:user-defined meta:name="OVERHEIDop.GmbID/DC.identifier">gmb-2021-93643</meta:user-defined>
    <meta:user-defined meta:name="OVERHEIDop.versieInformatie"/>
  </office:meta>
</office:document-meta>
</file>