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fermenteren van groenafval door middel van een Bokashi hoop - Boekelerweg 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Bruin Groenvoorziening Boekelerweg 1, (1947LJ) Alkmaar, het fermenteren van groenafval door middel van een Bokashi hoop;</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4185 512505</meta:user-defined>
    <meta:user-defined meta:name="DC.title">Gemeente Alkmaar - meldingen Wet milieubeheer - fermenteren van groenafval door middel van een Bokashi hoop - Boekelerweg 1, Alkmaar</meta:user-defined>
    <meta:user-defined meta:name="OVERHEID.PostcodeHuisnummer/OVERHEIDop.postcodeHuisnummer">1847LJ 1</meta:user-defined>
    <meta:user-defined meta:name="OVERHEIDop.straatnaam">Boekelerweg</meta:user-defined>
    <meta:user-defined meta:name="OVERHEIDop.woonplaats">Zuidschermer</meta:user-defined>
    <meta:user-defined meta:name="DCTERMS.W3CDTF/DCTERMS.available">2021-03-31</meta:user-defined>
    <meta:user-defined meta:name="DCTERMS.W3CDTF/OVERHEIDop.jaargang">2021</meta:user-defined>
    <meta:user-defined meta:name="OVERHEIDop.publicationIssue">93635</meta:user-defined>
    <meta:user-defined meta:name="OVERHEIDop.GmbID/DC.identifier">gmb-2021-93635</meta:user-defined>
    <meta:user-defined meta:name="OVERHEIDop.versieInformatie"/>
  </office:meta>
</office:document-meta>
</file>