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tijdelijk verlagen van het grondwaterpeil door bronbemaling - Pettemerstraat 45,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HGA V.O.F. Pettemerstraat 45, (1823CW) Alkmaar, het tijdelijk verlagen van het grondwaterpeil door bronbemaling;</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107.133 516931.216</meta:user-defined>
    <meta:user-defined meta:name="DC.title">Gemeente Alkmaar - meldingen Wet milieubeheer - tijdelijk verlagen van het grondwaterpeil door bronbemaling - Pettemerstraat 45, Alkmaar</meta:user-defined>
    <meta:user-defined meta:name="OVERHEID.PostcodeHuisnummer/OVERHEIDop.postcodeHuisnummer">1823CW 45</meta:user-defined>
    <meta:user-defined meta:name="OVERHEIDop.straatnaam">Pettemerstraat</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34</meta:user-defined>
    <meta:user-defined meta:name="OVERHEIDop.GmbID/DC.identifier">gmb-2021-93634</meta:user-defined>
    <meta:user-defined meta:name="OVERHEIDop.versieInformatie"/>
  </office:meta>
</office:document-meta>
</file>