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Alkmaar - meldingen Wet milieubeheer - uitbreiden van het bedrijf met de nieuwbouw van een bedrijfspand voor de opslag van materialen en deels verhuur van bedrijfsruimte - De Volger 36-38, De Rij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5">
              <text:list-item text:style-override="id1-3-2-1-1-5-1">
                <text:number>•</text:number>
                <text:p text:style-name="al">OMC-Beheer B.V., De Volger 36-38, (1483GA) De Rijp, het uitbreiden van het bedrijf met de nieuwbouw van een bedrijfspand voor de opslag van materialen en deels verhuur van bedrijfsruimte;</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363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3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3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8190.912 506909.598</meta:user-defined>
    <meta:user-defined meta:name="DC.title">Gemeente Alkmaar - meldingen Wet milieubeheer - uitbreiden van het bedrijf met de nieuwbouw van een bedrijfspand voor de opslag van materialen en deels verhuur van bedrijfsruimte - De Volger 36-38, De Rijp</meta:user-defined>
    <meta:user-defined meta:name="OVERHEID.PostcodeHuisnummer/OVERHEIDop.postcodeHuisnummer">1483GA 36</meta:user-defined>
    <meta:user-defined meta:name="OVERHEIDop.straatnaam">De Volger</meta:user-defined>
    <meta:user-defined meta:name="OVERHEIDop.woonplaats">De Rijp</meta:user-defined>
    <meta:user-defined meta:name="DCTERMS.W3CDTF/DCTERMS.available">2021-03-31</meta:user-defined>
    <meta:user-defined meta:name="DCTERMS.W3CDTF/OVERHEIDop.jaargang">2021</meta:user-defined>
    <meta:user-defined meta:name="OVERHEIDop.publicationIssue">93630</meta:user-defined>
    <meta:user-defined meta:name="OVERHEIDop.GmbID/DC.identifier">gmb-2021-93630</meta:user-defined>
    <meta:user-defined meta:name="OVERHEIDop.versieInformatie"/>
  </office:meta>
</office:document-meta>
</file>