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11.</text:span>
          </text:p>
            <text:p text:style-name="common-al">Datum indiening: 23-3-2021</text:p>
            <text:p text:style-name="common-al">Zaakomschrijving: het aanbrengen van gevelreclame</text:p>
            <text:p text:style-name="common-al">Zaaknummer: 4213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6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1360</meta:user-defined>
    <meta:user-defined meta:name="DCTERMS.abstract">het   aanbrengen  van gevelreclame</meta:user-defined>
    <dc:language>nl</dc:language>
    <meta:user-defined meta:name="OVERHEID.EPSG28992/DC.spatial">52728.755 408214.731</meta:user-defined>
    <meta:user-defined meta:name="DC.title">Aanvraag Omgevingsvergunning, Zierikzee, Haringvlietplein 11</meta:user-defined>
    <meta:user-defined meta:name="OVERHEID.PostcodeHuisnummer/OVERHEIDop.postcodeHuisnummer">4301XG 11</meta:user-defined>
    <meta:user-defined meta:name="OVERHEIDop.straatnaam">Haringvlietplein</meta:user-defined>
    <meta:user-defined meta:name="OVERHEIDop.woonplaats">Zierikze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27</meta:user-defined>
    <meta:user-defined meta:name="OVERHEIDop.GmbID/DC.identifier">gmb-2021-93627</meta:user-defined>
    <meta:user-defined meta:name="OVERHEIDop.versieInformatie"/>
  </office:meta>
</office:document-meta>
</file>