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goniastraat, achter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melding ontvangen voor activiteiten waarvoor geen vergunningplicht geldt op locatie Begoniastraat, achter nr. 4. Het betreft het kappen van 1 esdoorn. De melding is geregistreerd onder zaaknummer V-2021-158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6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63 471895.8</meta:user-defined>
    <meta:user-defined meta:name="DC.title">Kennisgeving ontvangst melding kappen  Begoniastraat, achter nr. 4</meta:user-defined>
    <meta:user-defined meta:name="OVERHEID.PostcodeHuisnummer/OVERHEIDop.postcodeHuisnummer">7514ZX 4</meta:user-defined>
    <meta:user-defined meta:name="OVERHEIDop.straatnaam">Begoniastraat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618</meta:user-defined>
    <meta:user-defined meta:name="OVERHEIDop.GmbID/DC.identifier">gmb-2021-93618</meta:user-defined>
    <meta:user-defined meta:name="OVERHEIDop.versieInformatie"/>
  </office:meta>
</office:document-meta>
</file>