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ssenlaan 8, 1161 EE Zwanenburg, Stichting Ymere, het vervangen van balkons aan de voorgevel van de woningen op de locatie Essenlaan 8 tot en met 22 (even nummers) te Zwanenburg, datum besluit: 22 maart 2021, zaak 10118605, OLO-nummer: 535451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61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1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1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877.382 487937.676</meta:user-defined>
    <meta:user-defined meta:name="DC.title">Verleende omgevingsvergunning, Essenlaan 8, 1161 EE Zwanenburg, Stichting Ymere, het vervangen van balkons aan de voorgevel van de woningen op de locatie Essenlaan 8 tot en met 22 (even nummers) te Zwanenburg, datum besluit: 22 maart 2021, zaak 10118605, OLO-nummer: 5354517.</meta:user-defined>
    <meta:user-defined meta:name="OVERHEID.PostcodeHuisnummer/OVERHEIDop.postcodeHuisnummer">1161EE 8</meta:user-defined>
    <meta:user-defined meta:name="OVERHEIDop.straatnaam">Essenlaan</meta:user-defined>
    <meta:user-defined meta:name="OVERHEIDop.woonplaats">Zwanenburg</meta:user-defined>
    <meta:user-defined meta:name="DCTERMS.W3CDTF/DCTERMS.available">2021-03-26</meta:user-defined>
    <meta:user-defined meta:name="DCTERMS.W3CDTF/OVERHEIDop.jaargang">2021</meta:user-defined>
    <meta:user-defined meta:name="OVERHEIDop.publicationIssue">93617</meta:user-defined>
    <meta:user-defined meta:name="OVERHEIDop.GmbID/DC.identifier">gmb-2021-93617</meta:user-defined>
    <meta:user-defined meta:name="OVERHEIDop.versieInformatie"/>
  </office:meta>
</office:document-meta>
</file>